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0037A4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FFFF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9pt" style:font-size-asian="9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9pt" style:font-size-asian="9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9pt" style:font-size-asian="9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9pt" style:font-size-asian="9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fo:font-size="9pt" style:font-size-asian="9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olumn32" style:family="table-column">
      <style:table-column-properties style:column-width="2.3013in" style:use-optimal-column-width="false"/>
    </style:style>
    <style:style style:name="TableColumn33" style:family="table-column">
      <style:table-column-properties style:column-width="4.2763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31" style:family="table">
      <style:table-properties style:width="6.7166in" fo:margin-left="-0.075in" table:align="left"/>
    </style:style>
    <style:style style:name="TableRow36" style:family="table-row">
      <style:table-row-properties style:min-row-height="0.2222in" style:use-optimal-row-height="false"/>
    </style:style>
    <style:style style:name="TableCell37" style:family="table-cell">
      <style:table-cell-properties fo:border="0.0069in solid #000000" fo:background-color="#0037A4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CL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 fo:line-height="100%"/>
    </style:style>
    <style:style style:name="TableRow45" style:family="table-row">
      <style:table-row-properties style:min-row-height="0.1819in"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1.5104in"/>
        </style:tab-stops>
      </style:paragraph-properties>
      <style:text-properties style:font-name="Arial" style:font-name-complex="Arial" fo:font-size="12pt" style:font-size-asian="12pt" style:font-size-complex="12pt" fo:language="es" fo:country="CL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63" style:family="table-row">
      <style:table-row-properties style:min-row-height="0.1819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72" style:family="table-row">
      <style:table-row-properties style:min-row-height="0.1819in"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81" style:family="table-row">
      <style:table-row-properties style:min-row-height="0.1819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90" style:family="table-row">
      <style:table-row-properties style:min-row-height="0.1819in" style:use-optimal-row-height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99" style:family="table-row">
      <style:table-row-properties style:min-row-height="0.1819in" style:use-optimal-row-height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08" style:family="table-row">
      <style:table-row-properties style:min-row-height="0.1819in"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17" style:family="table-row">
      <style:table-row-properties style:min-row-height="0.2625in" style:use-optimal-row-height="false"/>
    </style:style>
    <style:style style:name="TableCell118" style:family="table-cell">
      <style:table-cell-properties fo:border="0.0069in solid #000000" fo:background-color="#0037A4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CL"/>
    </style:style>
    <style:style style:name="P120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CL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 style:min-row-height="0.1819in"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min-row-height="0.1819in"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 style:min-row-height="0.1819in" style:use-optimal-row-height="fals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min-row-height="0.1819in" style:use-optimal-row-height="false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min-row-height="0.1819in"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</style:style>
    <style:style style:name="TableRow158" style:family="table-row">
      <style:table-row-properties style:min-row-height="0.1819in" style:use-optimal-row-height="fals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 style:min-row-height="0.1819in"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CL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</style:style>
    <style:style style:name="TableRow172" style:family="table-row">
      <style:table-row-properties style:min-row-height="0.2625in" style:use-optimal-row-height="false"/>
    </style:style>
    <style:style style:name="TableCell173" style:family="table-cell">
      <style:table-cell-properties fo:border="0.0069in solid #000000" fo:background-color="#0037A4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style:font-name="Arial" style:font-name-complex="Arial" fo:font-weight="bold" style:font-weight-asian="bold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 style:min-row-height="0.1618in" style:use-optimal-row-height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language="es" fo:country="CL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language="es" fo:country="C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Standard" style:family="paragraph">
      <style:paragraph-properties fo:margin-bottom="0in" fo:line-height="100%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language="es" fo:country="CL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Arial" fo:language="es" fo:country="CL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min-row-height="0.1618in"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language="es" fo:country="CL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language="es" fo:country="CL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language="es" fo:country="CL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bottom="0in" fo:line-height="100%"/>
      <style:text-properties style:font-name="Arial" style:font-name-complex="Arial" fo:language="es" fo:country="CL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</style:style>
    <style:style style:name="TableRow205" style:family="table-row">
      <style:table-row-properties style:min-row-height="0.1618in" style:use-optimal-row-height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language="es" fo:country="CL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in" fo:line-height="100%"/>
      <style:text-properties style:font-name="Arial" style:font-name-complex="Arial" fo:language="es" fo:country="CL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17">FICHA DE MATRICULA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MONTAJE E INSTALACIONES SOLARES FOTOVOLTAICAS</text:p>
            <text:p text:style-name="P24"><text:s/></text:p>
            <text:p text:style-name="P25">$ 100.000 CPL<text:s/></text:p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<text:s/></text:span><text:span text:style-name="T40">Antecedentes Personales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mbr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ut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dad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irección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mun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úmero<text:s/>Telefónic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ofesión u Ofici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Antecedentes <text:s/>Empresa</text:p>
            <text:p text:style-name="P120">En caso de necesitar factura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Nombre de la Empresa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ut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iro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irección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elefono/Empresa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 empresa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ntacto Empresa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Tipo de Cuenta</text:p>
          </table:table-cell>
          <table:table-cell table:style-name="TableCell180" table:number-columns-spanned="2">
            <text:p text:style-name="P181">Chequera electrónica /<text:s/>cuenta Vista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anco</text:p>
          </table:table-cell>
          <table:table-cell table:style-name="TableCell187" table:number-columns-spanned="2">
            <text:p text:style-name="P188">Banco Estado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ombre</text:p>
          </table:table-cell>
          <table:table-cell table:style-name="TableCell194" table:number-columns-spanned="2">
            <text:p text:style-name="P195">Claudio Pinochet León Capacitaciones EIRL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N° Cuenta</text:p>
          </table:table-cell>
          <table:table-cell table:style-name="TableCell201" table:number-columns-spanned="2">
            <text:p text:style-name="P202">291-7-064802-0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Rut</text:p>
          </table:table-cell>
          <table:table-cell table:style-name="TableCell208" table:number-columns-spanned="2">
            <text:p text:style-name="P209">76.407.375-4</text:p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Menciónsinresolver2" style:display-name="Mención sin resolver2" style:family="text" style:parent-style-name="Fuentedepárrafopredeter.">
      <style:text-properties fo:color="#605E5C" fo:background-color="#E1DFDD"/>
    </style:style>
    <style:style style:name="Título3Car" style:display-name="Título 3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4F81B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">
        <style:list-level-properties/>
      </text:list-level-style-bullet>
      <text:list-level-style-bullet text:level="3" text:style-name="WW_CharLFO1LVL3" text:bullet-char="">
        <style:list-level-properties/>
      </text:list-level-style-bullet>
      <text:list-level-style-bullet text:level="4" text:style-name="WW_CharLFO1LVL4" text:bullet-char="">
        <style:list-level-properties/>
      </text:list-level-style-bullet>
      <text:list-level-style-bullet text:level="5" text:style-name="WW_CharLFO1LVL5" text:bullet-char="">
        <style:list-level-properties/>
      </text:list-level-style-bullet>
      <text:list-level-style-bullet text:level="6" text:style-name="WW_CharLFO1LVL6" text:bullet-char="">
        <style:list-level-properties/>
      </text:list-level-style-bullet>
      <text:list-level-style-bullet text:level="7" text:style-name="WW_CharLFO1LVL7" text:bullet-char="">
        <style:list-level-properties/>
      </text:list-level-style-bullet>
      <text:list-level-style-bullet text:level="8" text:style-name="WW_CharLFO1LVL8" text:bullet-char="">
        <style:list-level-properties/>
      </text:list-level-style-bullet>
      <text:list-level-style-bullet text:level="9" text:style-name="WW_CharLFO1LVL9" text:bullet-char="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2888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951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s" fo:country="CL" style:language-asian="es" style:country-asian="CL"/>
    </style:style>
    <style:style style:name="T4" style:parent-style-name="Fuentedepárrafopredeter." style:family="text">
      <style:text-properties fo:language="es" fo:country="CL" style:language-asian="es" style:country-asian="CL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color="#1F497D" fo:font-size="10pt" style:font-size-asian="10pt" style:font-size-complex="10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 fo:color="#1F497D" fo:font-size="10pt" style:font-size-asian="10pt" style:font-size-complex="10pt"/>
    </style:style>
    <style:style style:name="P11" style:parent-style-name="Título3" style:family="paragraph">
      <style:paragraph-properties fo:text-align="center" fo:margin-top="0in" fo:background-color="#FFFFFF"/>
    </style:style>
    <style:style style:name="T12" style:parent-style-name="Fuentedepárrafopredeter." style:family="text">
      <style:text-properties style:font-name="Arial" style:font-name-complex="Arial" fo:font-weight="normal" style:font-weight-asian="normal" fo:color="#1F497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Times New Roman" style:font-name-complex="Arial" fo:font-weight="normal" style:font-weight-asian="normal" style:font-weight-complex="normal" fo:color="#1F497D" fo:font-size="10pt" style:font-size-asian="10pt" style:font-size-complex="10pt" fo:language="es" fo:country="CL" style:language-asian="es" style:country-asian="CL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color="#1F497D" fo:language="es" fo:country="CL" style:language-asian="es" style:country-asian="CL"/>
    </style:style>
    <style:style style:name="P1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70827in" svg:height="0.6874in" style:rel-width="scale" style:rel-height="scale"><draw:image xlink:href="media/image1.jpg" xlink:type="simple" xlink:show="embed" xlink:actuate="onLoad"/><svg:title/><svg:desc>http://www.geometra.cl/wp-content/thumbgen_cache/45f7266b5e5df0931f71c9bf47349426.jpg</svg:desc></draw:frame></text:span><text:span text:style-name="T4"><draw:frame draw:z-index="251659264" draw:style-name="a1" draw:name="Imagen 1" text:anchor-type="paragraph" svg:x="-0.48346in" svg:y="-0.49173in" svg:width="1.50039in" svg:height="1.36142in" style:rel-width="scale" style:rel-height="scale"><draw:image xlink:href="media/image2.jpg" xlink:type="simple" xlink:show="embed" xlink:actuate="onLoad"/><svg:title/><svg:desc>C:\Users\Claudio Pinochet\Desktop\Tesis Claudio Pinochet\LOGO Innovegroup.JPG</svg:desc></draw:frame></text:span></text:p>
      </style:header>
      <style:footer>
        <text:p text:style-name="P5"><text:span text:style-name="T6">CENTRO DE CAPACITACION TECNOLOGICA INNOVEGROUP</text:span></text:p>
        <text:p text:style-name="P7"><text:span text:style-name="T8">2 Sur 772 Of. 207 Edificio Aranjuez Talca</text:span></text:p>
        <text:p text:style-name="P9"><text:span text:style-name="T10">Laguna del Maule 1217-Linares</text:span></text:p>
        <text:h text:style-name="P11" text:outline-level="3"><text:span text:style-name="T12">T. +56 73<text:s/></text:span><text:span text:style-name="T13">2472262 / + 56 999653409</text:span></text:h>
        <text:p text:style-name="P14"><text:span text:style-name="T15">www.innovegroup.cl</text:span></text:p>
        <text:p text:style-name="Piedepágina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o Pinochet</meta:initial-creator>
    <dc:creator>Windows User</dc:creator>
    <meta:creation-date>2022-10-27T22:39:00Z</meta:creation-date>
    <dc:date>2022-10-27T22:39:00Z</dc:date>
    <meta:print-date>2022-04-20T16:5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document-statistic meta:page-count="1" meta:paragraph-count="1" meta:word-count="86" meta:character-count="563" meta:row-count="3" meta:non-whitespace-character-count="478"/>
  </office:meta>
</office:document-meta>
</file>